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境內基金及全權委託業務交割指示傳送作業要點(現行法規)</text:span><text:span text:style-name="T1"/></text:p>
      <text:p text:style-name="P1" loext:marker-style-name="T1"><text:span text:style-name="T1">公布日期 民國114年05月26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為使證券投資信託事業(以下稱投信事業)及保管機構得透過本公司「交割指示"/><text:span text:style-name="T3">為使證券投資信託事業(以下稱投信事業)及保管機構得透過本公司「交割指示傳送平台」(以下稱本平台)辦理基金業務及全權委託投資業務之標的交割、付款指示及交割回報等檔案(以下併稱交割指示)之傳輸作業，特訂定本要點。</text:span><text:span text:style-name="T3"/></text:p>
      <text:p text:style-name="P4" loext:marker-style-name="T3"/>
      <text:p text:style-name="P3" loext:marker-style-name="T4"><text:bookmark-end text:name="Items為使證券投資信託事業(以下稱投信事業)及保管機構得透過本公司「交割指示"/><text:bookmark-end text:name="Areas第一條 §1 "/><text:bookmark-start text:name="Areas第二條 §2 "/><text:span text:style-name="T4">第二條 §2 </text:span><text:span text:style-name="T4"/></text:p>
      <text:p text:style-name="P1" loext:marker-style-name="T3"><text:bookmark-start text:name="Items投信事業及保管機構申請使用本平台，應檢具下列書件並簽蓋原留印鑑，使用本"/><text:span text:style-name="T3">投信事業及保管機構申請使用本平台，應檢具下列書件並簽蓋原留印鑑，使用本公司認可之憑證，向本公司申請：</text:span><text:span text:style-name="T3"/></text:p>
      <text:p text:style-name="P1" loext:marker-style-name="T3"><text:span text:style-name="T3">一、發行作業平台作業申請書，且於作業類別勾選「交割指示傳送平台」。</text:span><text:span text:style-name="T3"/></text:p>
      <text:p text:style-name="P1" loext:marker-style-name="T3"><text:span text:style-name="T3">二、網際網路應用系統連線作業申請書。</text:span><text:span text:style-name="T3"/></text:p>
      <text:p text:style-name="P1" loext:marker-style-name="T3"><text:span text:style-name="T3">投信事業及保管機構擬變更前項申請文件所載基本資料者，應檢附該申請文件及相關資料向本公司申請。</text:span><text:span text:style-name="T3"/></text:p>
      <text:p text:style-name="P4" loext:marker-style-name="T3"/>
      <text:p text:style-name="P3" loext:marker-style-name="T4"><text:bookmark-end text:name="Items投信事業及保管機構申請使用本平台，應檢具下列書件並簽蓋原留印鑑，使用本"/><text:bookmark-end text:name="Areas第二條 §2 "/><text:bookmark-start text:name="Areas第三條 §3 "/><text:span text:style-name="T4">第三條 §3 </text:span><text:span text:style-name="T4"/></text:p>
      <text:p text:style-name="P1" loext:marker-style-name="T3"><text:bookmark-start text:name="Items本公司接獲投信事業及保管機構前條之申請，審核相關書件無誤後，依其申請書"/><text:span text:style-name="T3">本公司接獲投信事業及保管機構前條之申請，審核相關書件無誤後，依其申請書件填具內容，於發行作業平台建置或變更申請單位之管理者資訊、憑證資料、IP位址等基本資料；本公司另將產製帳號及密碼通知前條第一項之申請單位。</text:span><text:span text:style-name="T3"/></text:p>
      <text:p text:style-name="P1" loext:marker-style-name="T3"><text:span text:style-name="T3">申請使用自動化傳輸之連線作業者，本公司完成設定後，將帳號及密碼傳送至聯絡人電子郵件信箱。</text:span><text:span text:style-name="T3"/></text:p>
      <text:p text:style-name="P4" loext:marker-style-name="T3"/>
      <text:p text:style-name="P3" loext:marker-style-name="T4"><text:bookmark-end text:name="Items本公司接獲投信事業及保管機構前條之申請，審核相關書件無誤後，依其申請書"/><text:bookmark-end text:name="Areas第三條 §3 "/><text:bookmark-start text:name="Areas第四條 §4 "/><text:span text:style-name="T4">第四條 §4 </text:span><text:span text:style-name="T4"/></text:p>
      <text:p text:style-name="P1" loext:marker-style-name="T3"><text:bookmark-start text:name="Items投信事業及保管機構取得發行作業平台帳號及密碼後，應於發行作業平台之「系"/><text:span text:style-name="T3">投信事業及保管機構取得發行作業平台帳號及密碼後，應於發行作業平台之「系統管理作業子系統」，操作「申請單位使用者管理作業」(交易代號S007)新增主管及經辦之帳號及權限。</text:span><text:span text:style-name="T3"/></text:p>
      <text:p text:style-name="P4" loext:marker-style-name="T3"/>
      <text:p text:style-name="P3" loext:marker-style-name="T4"><text:bookmark-end text:name="Items投信事業及保管機構取得發行作業平台帳號及密碼後，應於發行作業平台之「系"/><text:bookmark-end text:name="Areas第四條 §4 "/><text:bookmark-start text:name="Areas第五條 §5 "/><text:span text:style-name="T4">第五條 §5 </text:span><text:span text:style-name="T4"/></text:p>
      <text:p text:style-name="P1" loext:marker-style-name="T3"><text:bookmark-start text:name="Items本平台僅提供投信事業及保管機構間交割指示傳輸作業之服務，有關傳輸資料內"/><text:span text:style-name="T3">本平台僅提供投信事業及保管機構間交割指示傳輸作業之服務，有關傳輸資料內容之正確性及補正事宜，由投信事業及保管機構自行處理。</text:span><text:span text:style-name="T3"/></text:p>
      <text:p text:style-name="P4" loext:marker-style-name="T3"/>
      <text:p text:style-name="P3" loext:marker-style-name="T4"><text:bookmark-end text:name="Items本平台僅提供投信事業及保管機構間交割指示傳輸作業之服務，有關傳輸資料內"/><text:bookmark-end text:name="Areas第五條 §5 "/><text:bookmark-start text:name="Areas第二章基本資料及經辦權限維護作業"/><text:span text:style-name="T4">第二章基本資料及經辦權限維護作業</text:span><text:span text:style-name="T4"/></text:p>
      <text:p text:style-name="P3" loext:marker-style-name="T4"><text:bookmark-end text:name="Areas第二章基本資料及經辦權限維護作業"/><text:bookmark-start text:name="Areas第六條 §6 "/><text:span text:style-name="T4">第六條 §6 </text:span><text:span text:style-name="T4"/></text:p>
      <text:p text:style-name="P1" loext:marker-style-name="T3"><text:bookmark-start text:name="Items投信事業與保管機構間首次辦理交割指示傳輸作業前，應由投信事業操作「基金"/><text:span text:style-name="T3">投信事業與保管機構間首次辦理交割指示傳輸作業前，應由投信事業操作「基金資料建檔與維護」交易(交易代號G001)，將基金名稱或全權委託投資名稱、基金統編或稅籍編號、保管機構等相關資料通知本公司；變更時亦同。</text:span><text:span text:style-name="T3"/></text:p>
      <text:p text:style-name="P4" loext:marker-style-name="T3"/>
      <text:p text:style-name="P3" loext:marker-style-name="T4"><text:bookmark-end text:name="Items投信事業與保管機構間首次辦理交割指示傳輸作業前，應由投信事業操作「基金"/><text:bookmark-end text:name="Areas第六條 §6 "/><text:bookmark-start text:name="Areas第七條 §7 "/><text:span text:style-name="T4">第七條 §7 </text:span><text:span text:style-name="T4"/></text:p>
      <text:p text:style-name="P1" loext:marker-style-name="T3"><text:bookmark-start text:name="Items投信事業完成前條作業後，應通知保管機構操作「基金資料建檔與維護」交易("/><text:span text:style-name="T3">投信事業完成前條作業後，應通知保管機構操作「基金資料建檔與維護」交易(交易代號G001)查詢及確認相關資料。保管機構若發現資料有誤，應即通知投信事業更正之。</text:span><text:span text:style-name="T3"/></text:p>
      <text:p text:style-name="P4" loext:marker-style-name="T3"/>
      <text:p text:style-name="P3" loext:marker-style-name="T4"><text:bookmark-end text:name="Items投信事業完成前條作業後，應通知保管機構操作「基金資料建檔與維護」交易("/><text:bookmark-end text:name="Areas第七條 §7 "/><text:bookmark-start text:name="Areas第八條 §8 "/><text:span text:style-name="T4">第八條 §8 </text:span><text:span text:style-name="T4"/></text:p>
      <text:p text:style-name="P1" loext:marker-style-name="T3"><text:bookmark-start text:name="Items投信事業及保管機構得操作「基金指派經辦」交易(交易代號G005)，設定"/><text:span text:style-name="T3">投信事業及保管機構得操作「基金指派經辦」交易(交易代號G005)，設定及刪除個別基金或全權委託投資之經辦及其使用權限。</text:span><text:span text:style-name="T3"/></text:p>
      <text:p text:style-name="P1" loext:marker-style-name="T3"><text:span text:style-name="T3">投信事業及保管機構以前項交易刪除個別基金或全權委託投資之經辦權限後，該經辦即無法檢視相關檔案及資料。</text:span><text:span text:style-name="T3"/></text:p>
      <text:p text:style-name="P4" loext:marker-style-name="T3"/>
      <text:p text:style-name="P3" loext:marker-style-name="T4"><text:bookmark-end text:name="Items投信事業及保管機構得操作「基金指派經辦」交易(交易代號G005)，設定"/><text:bookmark-end text:name="Areas第八條 §8 "/><text:bookmark-start text:name="Areas第三章交割及付款指示傳輸作業"/><text:span text:style-name="T4">第三章交割及付款指示傳輸作業</text:span><text:span text:style-name="T4"/></text:p>
      <text:p text:style-name="P3" loext:marker-style-name="T4"><text:bookmark-end text:name="Areas第三章交割及付款指示傳輸作業"/><text:bookmark-start text:name="Areas第九條 §9 "/><text:span text:style-name="T4">第九條 §9 </text:span><text:span text:style-name="T4"/></text:p>
      <text:p text:style-name="P1" loext:marker-style-name="T3"><text:bookmark-start text:name="Items投信事業及保管機構得操作「檔案上傳」交易(交易代號G002)上傳交割指"/><text:span text:style-name="T3">投信事業及保管機構得操作「檔案上傳」交易(交易代號G002)上傳交割指示，並得操作「傳送查詢」交易(交易代號G003)，檢視交割指示之傳送及接收狀態。</text:span><text:span text:style-name="T3"/></text:p>
      <text:p text:style-name="P1" loext:marker-style-name="T3"><text:span text:style-name="T3">投信事業及保管機構透過本平台傳輸之交割指示，其檔案名稱應依本公司規定之命名規則辦理，且檔案類型以本公司公告者為限。</text:span><text:span text:style-name="T3"/></text:p>
      <text:p text:style-name="P1" loext:marker-style-name="T3"><text:span text:style-name="T3">前項所稱命名規則為「接收方代號_基金統編/稅籍編號_指示/回報類型_拆檔編號_交割日期_流水編號」。</text:span><text:span text:style-name="T3"/></text:p>
      <text:p text:style-name="P4" loext:marker-style-name="T3"/>
      <text:p text:style-name="P3" loext:marker-style-name="T4"><text:bookmark-end text:name="Items投信事業及保管機構得操作「檔案上傳」交易(交易代號G002)上傳交割指"/><text:bookmark-end text:name="Areas第九條 §9 "/><text:bookmark-start text:name="Areas第十條 §10 "/><text:span text:style-name="T4">第十條 §10 </text:span><text:span text:style-name="T4"/></text:p>
      <text:p text:style-name="P1" loext:marker-style-name="T3"><text:bookmark-start text:name="Items投信事業及保管機構得操作「接收查詢」交易(交易代號G004)，下載前條"/><text:span text:style-name="T3">投信事業及保管機構得操作「接收查詢」交易(交易代號G004)，下載前條第一項之交割指示。</text:span><text:span text:style-name="T3"/></text:p>
      <text:p text:style-name="P4" loext:marker-style-name="T3"/>
      <text:p text:style-name="P3" loext:marker-style-name="T4"><text:bookmark-end text:name="Items投信事業及保管機構得操作「接收查詢」交易(交易代號G004)，下載前條"/><text:bookmark-end text:name="Areas第十條 §10 "/><text:bookmark-start text:name="Areas第十一條 §11 "/><text:span text:style-name="T4">第十一條 §11 </text:span><text:span text:style-name="T4"/></text:p>
      <text:p text:style-name="P1" loext:marker-style-name="T3"><text:bookmark-start text:name="Items投信事業及保管機構傳送交割指示後需取消或更正其交割指示，或接收交割指示"/><text:span text:style-name="T3">投信事業及保管機構傳送交割指示後需取消或更正其交割指示，或接收交割指示之一方發現交割指示內容有誤時，應由接收交割指示之一方將該交割指示辦理「退件」，投信事業及保管機構再依第九條辦理更正後之交割指示上傳作業。</text:span><text:span text:style-name="T3"/></text:p>
      <text:p text:style-name="P1" loext:marker-style-name="T3"><text:span text:style-name="T3">前項更正後之交割指示流水編號不得與已退件之交割指示流水編號重複。</text:span><text:span text:style-name="T3"/></text:p>
      <text:p text:style-name="P4" loext:marker-style-name="T3"/>
      <text:p text:style-name="P3" loext:marker-style-name="T4"><text:bookmark-end text:name="Items投信事業及保管機構傳送交割指示後需取消或更正其交割指示，或接收交割指示"/><text:bookmark-end text:name="Areas第十一條 §11 "/><text:bookmark-start text:name="Areas第十二條 §12 "/><text:span text:style-name="T4">第十二條 §12 </text:span><text:span text:style-name="T4"/></text:p>
      <text:p text:style-name="P1" loext:marker-style-name="T3"><text:bookmark-start text:name="Items以自動化傳輸方式與本公司系統連線者，得透過自動化傳輸系統(SFTP)辦"/><text:span text:style-name="T3">以自動化傳輸方式與本公司系統連線者，得透過自動化傳輸系統(SFTP)辦理第九條至第十一條之作業。</text:span><text:span text:style-name="T3"/></text:p>
      <text:p text:style-name="P4" loext:marker-style-name="T3"/>
      <text:p text:style-name="P3" loext:marker-style-name="T4"><text:bookmark-end text:name="Items以自動化傳輸方式與本公司系統連線者，得透過自動化傳輸系統(SFTP)辦"/><text:bookmark-end text:name="Areas第十二條 §12 "/><text:bookmark-start text:name="Areas第十三條 §13 "/><text:span text:style-name="T4">第十三條 §13 </text:span><text:span text:style-name="T4"/></text:p>
      <text:p text:style-name="P1" loext:marker-style-name="T3"><text:bookmark-start text:name="Items投信事業及保管機構雙方應書面約定，於本平台服務時間外、設備故障、系統異"/><text:span text:style-name="T3">投信事業及保管機構雙方應書面約定，於本平台服務時間外、設備故障、系統異常或不可抗力等情事致阻礙正常傳輸時，依其約定方式辦理檔案傳輸。</text:span><text:span text:style-name="T3"/></text:p>
      <text:p text:style-name="P4" loext:marker-style-name="T3"/>
      <text:p text:style-name="P3" loext:marker-style-name="T4"><text:bookmark-end text:name="Items投信事業及保管機構雙方應書面約定，於本平台服務時間外、設備故障、系統異"/><text:bookmark-end text:name="Areas第十三條 §13 "/><text:bookmark-start text:name="Areas第十三條之一 §13-1 "/><text:span text:style-name="T4">第十三條之一 §13-1 </text:span><text:span text:style-name="T4"/></text:p>
      <text:p text:style-name="P1" loext:marker-style-name="T3"><text:bookmark-start text:name="Items投信事業及保管機構有於本平台系統服務時間結束後辦理傳輸作業之需要者，應"/><text:span text:style-name="T3">投信事業及保管機構有於本平台系統服務時間結束後辦理傳輸作業之需要者，應於當日下午五時前填具延時作業申請單並簽蓋原留印鑑向本公司提出延時申請；本公司審核相關書件無誤後，將配合辦理系統服務時間之延長。</text:span><text:span text:style-name="T3"/></text:p>
      <text:p text:style-name="P1" loext:marker-style-name="T3"><text:span text:style-name="T3">前項延時申請如以傳真先行辦理者，應於次一營業日將書件正本送至本公司。</text:span><text:span text:style-name="T3"/></text:p>
      <text:p text:style-name="P4" loext:marker-style-name="T3"/>
      <text:p text:style-name="P3" loext:marker-style-name="T4"><text:bookmark-end text:name="Items投信事業及保管機構有於本平台系統服務時間結束後辦理傳輸作業之需要者，應"/><text:bookmark-start text:name="reason[立法理由]"/><text:span text:style-name="T4">[立法理由]</text:span><text:span text:style-name="T4"/></text:p>
      <text:p text:style-name="P1" loext:marker-style-name="T3"><text:span text:style-name="T3">一、本條新增。</text:span><text:span text:style-name="T3"/></text:p>
      <text:p text:style-name="P1" loext:marker-style-name="T3"><text:span text:style-name="T3">二、為配合投信事業及保管機構因資訊系統因素或業務需求，明定該等機構得向本公司申請於交割指示傳送平台延時辦理傳輸作業之程序，及本公司受理後應辦理之事項，爰新增本條。</text:span><text:span text:style-name="T3"/></text:p>
      <text:p text:style-name="P4" loext:marker-style-name="T3"/>
      <text:p text:style-name="P3" loext:marker-style-name="T4"><text:bookmark-end text:name="reason[立法理由]"/><text:bookmark-end text:name="Areas第十三條之一 §13-1 "/><text:bookmark-start text:name="Areas第四章收費標準"/><text:span text:style-name="T4">第四章收費標準</text:span><text:span text:style-name="T4"/></text:p>
      <text:p text:style-name="P3" loext:marker-style-name="T4"><text:bookmark-end text:name="Areas第四章收費標準"/><text:bookmark-start text:name="Areas第十四條 §14 "/><text:span text:style-name="T4">第十四條 §14 </text:span><text:span text:style-name="T4"/></text:p>
      <text:p text:style-name="P1" loext:marker-style-name="T3"><text:bookmark-start text:name="Items使用本平台傳輸交割指示，應依下列規定繳納費用：&#10;一、付費者&#10;保管機構。"/><text:span text:style-name="T3">使用本平台傳輸交割指示，應依下列規定繳納費用：</text:span><text:span text:style-name="T3"/></text:p>
      <text:p text:style-name="P1" loext:marker-style-name="T3"><text:span text:style-name="T3">一、付費者</text:span><text:span text:style-name="T3"/></text:p>
      <text:p text:style-name="P1" loext:marker-style-name="T3"><text:span text:style-name="T3">保管機構。</text:span><text:span text:style-name="T3"/></text:p>
      <text:p text:style-name="P1" loext:marker-style-name="T3"><text:span text:style-name="T3">二、收費方式</text:span><text:span text:style-name="T3"/></text:p>
      <text:p text:style-name="P1" loext:marker-style-name="T3"><text:span text:style-name="T3">依保管機構透過本平台傳輸交割指示之標的檔數，採級距方式計收，每月計算一次。</text:span><text:span text:style-name="T3"/></text:p>
      <text:p text:style-name="P1" loext:marker-style-name="T3"><text:span text:style-name="T3">三、費率</text:span><text:span text:style-name="T3"/></text:p>
      <text:p text:style-name="P1" loext:marker-style-name="T3"><text:span text:style-name="T3">(一)傳輸二十五檔標的以下者：每月以新臺幣(下同)1,000元整計收。</text:span><text:span text:style-name="T3"/></text:p>
      <text:p text:style-name="P1" loext:marker-style-name="T3"><text:span text:style-name="T3">(二)傳輸二十六檔至五十檔標的者：每月以2,000元整計收。</text:span><text:span text:style-name="T3"/></text:p>
      <text:p text:style-name="P1" loext:marker-style-name="T3"><text:span text:style-name="T3">(三)傳輸五十一檔至七十五檔標的者：每月以4,000元整計收。</text:span><text:span text:style-name="T3"/></text:p>
      <text:p text:style-name="P1" loext:marker-style-name="T3"><text:span text:style-name="T3">(四)傳輸七十六檔至一百檔標的者：每月以8,000元整計收。</text:span><text:span text:style-name="T3"/></text:p>
      <text:p text:style-name="P1" loext:marker-style-name="T3"><text:span text:style-name="T3">(五)傳輸一百零一檔至一百二十五檔標的者：每月以16,000元整計收。</text:span><text:span text:style-name="T3"/></text:p>
      <text:p text:style-name="P1" loext:marker-style-name="T3"><text:span text:style-name="T3">(六)傳輸一百二十六檔標的以上者：每月以30,000元整計收。</text:span><text:span text:style-name="T3"/></text:p>
      <text:p text:style-name="P1" loext:marker-style-name="T3"><text:span text:style-name="T3">四、付費程序</text:span><text:span text:style-name="T3"/></text:p>
      <text:p text:style-name="P1" loext:marker-style-name="T3"><text:span text:style-name="T3">本公司按每月計算當月之作業服務費，並於次月月初開立發票向付費者請款。</text:span><text:span text:style-name="T3"/></text:p>
      <text:p text:style-name="P4" loext:marker-style-name="T3"/>
      <text:p text:style-name="P3" loext:marker-style-name="T4"><text:bookmark-end text:name="Items使用本平台傳輸交割指示，應依下列規定繳納費用：&#10;一、付費者&#10;保管機構。"/><text:bookmark-end text:name="Areas第十四條 §14 "/><text:bookmark-start text:name="Areas第五章附則"/><text:span text:style-name="T4">第五章附則</text:span><text:span text:style-name="T4"/></text:p>
      <text:p text:style-name="P3" loext:marker-style-name="T4"><text:bookmark-end text:name="Areas第五章附則"/><text:bookmark-start text:name="Areas第十五條 §15 "/><text:span text:style-name="T4">第十五條 §15 </text:span><text:span text:style-name="T4"/></text:p>
      <text:p text:style-name="P1" loext:marker-style-name="T3"><text:bookmark-start text:name="Items本公司辦理本要點相關作業之交易紀錄至少保存二年。"/><text:span text:style-name="T3">本公司辦理本要點相關作業之交易紀錄至少保存二年。</text:span><text:span text:style-name="T3"/></text:p>
      <text:p text:style-name="P4" loext:marker-style-name="T3"/>
      <text:p text:style-name="P3" loext:marker-style-name="T4"><text:bookmark-end text:name="Items本公司辦理本要點相關作業之交易紀錄至少保存二年。"/><text:span text:style-name="T4">[立法理由]</text:span><text:span text:style-name="T4"/></text:p>
      <text:p text:style-name="P1" loext:marker-style-name="T3"><text:span text:style-name="T3">考量目前投信事業及保管機構之需求，擬延長本要點相關作業之交易紀錄保存年限，以利業者查詢，爰修正第二項。</text:span><text:span text:style-name="T3"/></text:p>
      <text:p text:style-name="P4" loext:marker-style-name="T3"/>
      <text:p text:style-name="P3" loext:marker-style-name="T4"><text:bookmark-end text:name="Areas第十五條 §15 "/><text:bookmark-start text:name="Areas第十六條 §16 "/><text:span text:style-name="T4">第十六條 §16 </text:span><text:span text:style-name="T4"/></text:p>
      <text:p text:style-name="P1" loext:marker-style-name="T3"><text:bookmark-start text:name="Items本要點未盡事宜，悉依本公司交割指示傳送平台操作手冊暨其他相關規定辦理。"/><text:span text:style-name="T3">本要點未盡事宜，悉依本公司交割指示傳送平台操作手冊暨其他相關規定辦理。</text:span><text:span text:style-name="T3"/></text:p>
      <text:p text:style-name="P4" loext:marker-style-name="T3"/>
      <text:p text:style-name="P3" loext:marker-style-name="T4"><text:bookmark-end text:name="Items本要點未盡事宜，悉依本公司交割指示傳送平台操作手冊暨其他相關規定辦理。"/><text:bookmark-end text:name="Areas第十六條 §16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72" meta:word-count="2095" meta:character-count="2236" meta:non-whitespace-character-count="2187"/>
    <meta:user-defined meta:name="AppVersion">16.0000</meta:user-defined>
    <meta:template xlink:type="simple" xlink:actuate="onRequest" xlink:title="Normal.dotm" xlink:href=""/>
  </office:meta>
</office:document-meta>
</file>